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OpenSymbol" svg:font-family="OpenSymbol"/>
    <style:font-face style:name="Lucida Sans1" svg:font-family="'Lucida Sans'" style:font-family-generic="swis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665in" fo:orphans="2" fo:widows="2" fo:text-indent="0in" style:auto-text-indent="false"/>
      <style:text-properties fo:font-variant="normal" fo:text-transform="none" fo:color="#111111" style:font-name="Open Sans" fo:font-size="11.25pt" fo:letter-spacing="0.0102in" fo:font-style="normal" fo:font-weight="normal"/>
    </style:style>
    <style:style style:name="P2" style:family="paragraph" style:parent-style-name="BODY">
      <style:paragraph-properties fo:margin-left="0in" fo:margin-right="0in" fo:margin-top="0.0417in" fo:margin-bottom="0.0417in" fo:text-align="start" style:justify-single-word="false" fo:text-indent="0in" style:auto-text-indent="false" style:text-autospace="none" style:writing-mode="lr-tb"/>
    </style:style>
    <style:style style:name="P3" style:family="paragraph" style:parent-style-name="BODY">
      <style:paragraph-properties fo:margin-left="0in" fo:margin-right="0in" fo:margin-top="0.0417in" fo:margin-bottom="0.0417in" fo:text-align="start" style:justify-single-word="false" fo:text-indent="0in" style:auto-text-indent="false" style:text-autospace="none" style:writing-mode="lr-tb"/>
      <style:text-properties style:font-name="Times New Roman"/>
    </style:style>
    <style:style style:name="P4" style:family="paragraph" style:parent-style-name="Standard" style:list-style-name="L1"/>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variant="normal" fo:text-transform="none" fo:color="#111111" style:font-name="Open Sans" fo:font-size="11.25pt" fo:letter-spacing="0.0102in" fo:font-style="normal" fo:font-weight="normal"/>
    </style:style>
    <style:style style:name="T2" style:family="text">
      <style:text-properties fo:font-variant="normal" fo:text-transform="none" fo:color="#111111" style:font-name="Open Sans" fo:font-size="11.25pt" fo:letter-spacing="0.0102in" fo:font-style="normal" fo:font-weight="bold"/>
    </style:style>
    <style:style style:name="T3" style:family="text">
      <style:text-properties fo:font-variant="normal" fo:text-transform="none" fo:color="#111111" fo:letter-spacing="0.0102in"/>
    </style:style>
    <style:style style:name="T4" style:family="text">
      <style:text-properties fo:color="#8d7221" style:font-name="Verdana"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T5" style:family="text">
      <style:text-properties fo:color="#141823" style:font-name="Verdana"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T6" style:family="text">
      <style:text-properties fo:color="#141823" style:font-name="Verdana" fo:font-size="12pt" fo:language="zxx" fo:country="none" fo:font-style="normal" fo:font-weight="bold"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style>
    <style:style style:name="T7" style:family="text">
      <style:text-properties fo:color="#218282" style:font-name="Verdana"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T8" style:family="text">
      <style:text-properties fo:color="#218282" style:font-name="Verdana" fo:font-size="12pt" fo:language="zxx" fo:country="none" fo:font-style="normal" fo:font-weight="bold"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normal" fo:font-weight="bold" style:font-style-asian="normal" style:font-weight-asian="bold" style:font-style-complex="normal" style:font-weight-complex="bold"/>
    </style:style>
    <style:style style:name="T13" style:family="text">
      <style:text-properties style:font-name="Times New Roman" fo:font-size="14pt" style:font-size-asian="14pt" style:font-size-complex="14pt"/>
    </style:style>
    <style:style style:name="T14" style:family="text">
      <style:text-properties fo:color="#da3737" style:font-name="Verdana"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T15" style:family="text">
      <style:text-properties fo:color="#808080" style:font-name="Verdana" fo:font-size="12pt" fo:language="zxx" fo:country="none" fo:font-style="italic" fo:font-weight="bold" style:font-name-asian="Verdana" style:font-size-asian="12pt" style:language-asian="zxx" style:country-asian="none" style:font-style-asian="italic" style:font-weight-asian="bold" style:font-name-complex="Verdana" style:font-size-complex="12pt" style:language-complex="zxx" style:country-complex="none" style:font-style-complex="italic" style:font-weight-complex="bold"/>
    </style:style>
    <style:style style:name="T16" style:family="text">
      <style:text-properties fo:font-weight="bold" style:font-weight-asian="bold"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color="#238554" style:font-name="Verdana" fo:font-size="12pt" fo:language="zxx" fo:country="none" style:text-underline-style="solid" style:text-underline-width="auto" style:text-underline-color="font-color"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T19" style:family="text">
      <style:text-properties fo:color="#000000" style:font-name="Verdana" fo:font-size="12pt" fo:language="zxx" fo:country="none" fo:font-weight="bold" fo:background-color="#aed7fb" style:font-name-asian="Verdana" style:font-size-asian="12pt" style:language-asian="zxx" style:country-asian="none" style:font-weight-asian="bold" style:font-name-complex="Verdana" style:font-size-complex="12pt" style:language-complex="zxx" style:country-complex="none" style:font-weight-complex="bold"/>
    </style:style>
    <style:style style:name="T20"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CELEBRATE RECOVERY IS A FALSE MINISTRY!</text:p>
      <text:p text:style-name="Standard"/>
      <text:p text:style-name="Standard">This is serious, because anyone who follows a false gospel goes to Hell. <text:s/>Why? <text:s/>Because the true gospel is the only way to Heaven (Acts 4:12). <text:s/>Any religious teaching that goes against the Word of God is counterfeit, and by definition, cannot save.</text:p>
      <text:p text:style-name="Standard"><text:line-break/>There are at least 4 concepts I know that Celebrate Recovery teaches that is contrary to the Word of God:</text:p>
      <text:p text:style-name="Standard"/>
      <text:list xml:id="list5876571070966461398" text:style-name="L1">
        <text:list-item>
          <text:p text:style-name="P4"><text:span text:style-name="T17">Loving Yourself / Self-Esteem</text:span><text:line-break/><text:line-break/>In many of their Issue Pamplets (one example is https://www.celebraterecovery.com/resources/cr-tools/issue-pamphlets-3/101-revised-pamphlets/329-exploring-the-issue-of-love-and-relationship-addiction-2), under “Characteristics of Someone in Recovery”..., they include the following phrase:<text:line-break/><text:line-break/><text:span text:style-name="T1">Learning to love ourselves as God loves us, so knowing we are worth the work it takes for Him to heal us.</text:span></text:p>
          <text:p text:style-name="P4"><text:line-break/>Celebrate Recovery also uses the phrase “self-esteem” as if it is something to be attained. <text:s/>Under the Issue Pamplets of “Food and Body Issues”, we see these phrases:<text:line-break/><text:line-break/>As a problem: <text:s/><text:span text:style-name="T1">Low self-esteem and/or negative body image</text:span></text:p>
          <text:p text:style-name="P4">As a solution: <text:span text:style-name="T1">Developing a healthy identity and positive self-worth that comes from God, not our bodies or others</text:span></text:p>
          <text:p text:style-name="P4"><text:line-break/>In I Timothy 3:1-4, Paul speaks of characteristics of the wicked in the last days. <text:s/>Verse 2 says:<text:line-break/></text:p>
        </text:list-item>
      </text:list>
      <text:p text:style-name="P2"><text:span text:style-name="T7"><text:tab/>2Ti 3:2</text:span><text:span text:style-name="T5">  For men shall be lovers of their own selves, covetous, <text:tab/>boasters, <text:tab/>proud, blasphemers, disobedient to parents, unthankful, <text:tab/>unholy, </text:span><text:line-break/><text:line-break/><text:tab/><text:span text:style-name="T9">“lovers of their own selves” is included in that list. <text:s/>Those who love themselves are among the <text:tab/>wicked.<text:line-break/><text:line-break/><text:tab/>A verse that is similar in structure to “loving ourselves as God loves us” is found in 1 John 4:19:<text:line-break/><text:line-break/></text:span><text:span text:style-name="T12"><text:tab/></text:span><text:span text:style-name="T8">1Jn 4:19</text:span><text:span text:style-name="T6">  We love him, because he first loved us.</text:span><text:span text:style-name="T9"><text:line-break/><text:line-break/><text:tab/>Note that it doesn't say “We love </text:span><text:span text:style-name="T10">ourselves</text:span><text:span text:style-name="T9">, because he first loved us.”, but rather that we love <text:tab/>God because He first loved us. <text:s/>And how do we show our love for God? <text:s/>By obeying His <text:tab/>commands. (I John 5:3)<text:line-break/><text:line-break/><text:tab/></text:span></text:p>
      <text:p text:style-name="P3"/>
      <text:p text:style-name="P3"/>
      <text:p text:style-name="P3"><text:soft-page-break/></text:p>
      <text:p text:style-name="P2"><text:span text:style-name="T9"><text:tab/>And speaking of “self-esteem” and “self-worth”, what is that except as George Carlin says, to <text:tab/>“think highly of ourselves”? <text:s/>This is pride, the opposite of what Jesus says is a trait of the <text:tab/>blessed:<text:line-break/><text:line-break/></text:span><text:span text:style-name="T11"><text:tab/></text:span><text:span text:style-name="T4">Mat 5:3</text:span><text:span text:style-name="T5">  </text:span><text:span text:style-name="T14">Blessed</text:span><text:span text:style-name="T5"> </text:span><text:span text:style-name="T15">are</text:span><text:span text:style-name="T5"> </text:span><text:span text:style-name="T14">the poor in spirit: for theirs is the kingdom of <text:tab/>heaven.</text:span><text:span text:style-name="T5"> </text:span><text:span text:style-name="T11"> </text:span><text:span text:style-name="T9"><text:line-break/></text:span></text:p>
      <text:list xml:id="list35341972" text:continue-numbering="true" text:style-name="L1">
        <text:list-item>
          <text:p text:style-name="P4"><text:span text:style-name="T17">Forgiving Yourself</text:span><text:line-break/><text:line-break/>In the Issue Pamplet concerning “Physical, Sexual, and Emotional Abuse For Men” (and For Women), a characteristic of those in “recovery” include the following:<text:line-break/><text:line-break/><text:span text:style-name="T1">We are wiling to accept God’s help in the decision and the process of forgiving ourselves and those who have perpetrated against us.</text:span></text:p>
          <text:p text:style-name="P4"><text:line-break/>Nowhere in Scripture is the concept of forgiving yourself ever taught. (Proverbs 30:5-6) <text:s/><text:line-break/></text:p>
        </text:list-item>
        <text:list-item>
          <text:p text:style-name="P4"><text:span text:style-name="T17">Use of the “12 Steps”</text:span><text:line-break/><text:line-break/>When looking at the 12 Steps in Celebrate Recovery, it looks like a carbon copy of the 12 Steps of Alcoholics Anonymous (Romans 12:2) (<text:a xlink:type="simple" xlink:href="https://www.celebraterecovery.com/resources/cr-tools/12steps" text:style-name="Internet_20_link" text:visited-style-name="Visited_20_Internet_20_Link">https://www.celebraterecovery.com/resources/cr-tools/12steps</text:a> and <text:a xlink:type="simple" xlink:href="https://www.aa.org/the-twelve-steps" text:style-name="Internet_20_link" text:visited-style-name="Visited_20_Internet_20_Link">https://www.aa.org/the-twelve-steps</text:a>). <text:s/>A paraphrased version follows:<text:line-break/><text:line-break/>We are powerless over our problems<text:line-break/>A “greater power” is the only way to help us<text:line-break/>We decide to turn to this power<text:line-break/>We audit our own morality<text:line-break/>We confess to this power, and to others, of our problems<text:line-break/>We are ready to have this power remove our “defects of character”<text:line-break/>We ask this power to remove our shortcomings<text:line-break/>We list those we harmed, and resolve to make amends<text:line-break/>We make amends whenever we can<text:line-break/>We continue to audit our lives and promptly admit when we're wrong<text:line-break/>We seek to improve our conscious contact with this power<text:line-break/>Having been changed, we teach others<text:line-break/><text:line-break/>Nowhere in Scripture is this sequence of steps used. <text:s/>(Proverbs 30:5-6) <text:s/>Yes, Scripture is cited for each of the steps. <text:s/>For example:<text:line-break/><text:line-break/><text:span text:style-name="Strong_20_Emphasis"><text:span text:style-name="T2">7. We humbly asked Him to remove all our shortcomings.</text:span></text:span></text:p>
        </text:list-item>
      </text:list>
      <text:p text:style-name="P1"><text:tab/>If we confess our sins, he is faithful and will forgive us our sins and purify us <text:tab/>from all unrighteousness. 1 John 1:9 NIV</text:p>
      <text:list xml:id="list35330604" text:continue-numbering="true" text:style-name="L1">
        <text:list-header>
          <text:p text:style-name="P4"><text:line-break/>Now, this verse does speak truth: <text:s/>Confessing our sins does lead to forgiveness. <text:s/>However, why do you even need a 12-step program to overcome your sins? All it takes to overcome your sins <text:soft-page-break/>is to submit to God and His Word, not a process, not a program, but God and His Word! <text:s/>That's all you need.<text:line-break/><text:line-break/>Consider this verse:<text:line-break/><text:line-break/><text:span text:style-name="T7">Rom 8:13</text:span><text:span text:style-name="T5">  For if ye live after the flesh, ye shall die: but if ye through the Spirit do mortify the deeds of the body, ye shall live. </text:span><text:line-break/><text:line-break/>How does one mortify the deeds of the body through the Spirit? <text:s/>By using His sword, the Word of God! <text:s/>(Ephesians 6:17)<text:line-break/><text:line-break/>2 Timothy 3:16-17 says:<text:line-break/><text:line-break/><text:span text:style-name="T4">2Ti 3:16</text:span><text:span text:style-name="T5">  All scripture </text:span><text:span text:style-name="T15">is</text:span><text:span text:style-name="T5"> given by inspiration of God, and </text:span><text:span text:style-name="T15">is</text:span><text:span text:style-name="T5"> profitable for doctrine, for reproof, for correction, for instruction in righteousness: </text:span></text:p>
        </text:list-header>
      </text:list>
      <text:p text:style-name="P2"><text:span text:style-name="T7"><text:tab/>2Ti 3:17</text:span><text:span text:style-name="T5">  That the man of God may be perfect, throughly furnished <text:tab/>unto all good works. </text:span><text:line-break/><text:line-break/><text:tab/><text:span text:style-name="T9">A God-breathed Scripture (also see 2 Peter 1:21) is sufficient.</text:span><text:line-break/></text:p>
      <text:list xml:id="list35330872" text:continue-numbering="true" text:style-name="L1">
        <text:list-item>
          <text:p text:style-name="P4"><text:span text:style-name="T17">The 8 Principles (https://www.celebraterecovery.com/resources/cr-tools/8principles)</text:span><text:line-break/><text:line-break/>Celebrate Recovery teaches the “8 Principles”, which are based on The Beatitudes in Matthew 5:3-9. <text:s/>This is what they teach:<text:line-break/><text:line-break/><text:span text:style-name="Strong_20_Emphasis"><text:span text:style-name="T2">R</text:span></text:span><text:span text:style-name="T1">ealize I’m not God; I admit that I am powerless to control my tendency to do the wrong thing and that my life is unmanageable. (Step 1)</text:span><text:line-break/><text:span text:style-name="T3">          “</text:span><text:span text:style-name="T1">Happy are those who know that they are spiritually poor.” Matthew 5:3a TEV</text:span> <text:line-break/><text:line-break/>v. 3 says that the humble (poor in spirit) are blessed, for “theirs is the kingdom of heaven.” <text:s/>CR leaves that out.<text:line-break/><text:line-break/><text:span text:style-name="Strong_20_Emphasis"><text:span text:style-name="T2">E</text:span></text:span><text:span text:style-name="T1">arnestly believe that God exists, that I matter to Him and that He has the power to help me recover. (Step 2)</text:span><text:line-break/><text:span text:style-name="T3">          “</text:span><text:span text:style-name="T1">Happy are those who mourn, for they shall be comforted.” Matthew 5:4 TEV, NIV</text:span> <text:line-break/><text:line-break/>Acknowledging that God exists, that you matter to Him, and that He has the power to help you recover is not what's mentioned in v.4. <text:s/>Jesus says that those who mourn are blessed. <text:s/>Two different things.<text:line-break/><text:line-break/><text:span text:style-name="Strong_20_Emphasis"><text:span text:style-name="T2">C</text:span></text:span><text:span text:style-name="T1">onsciously choose to commit all my life and will to Christ’s care and control. (Step 3)</text:span><text:line-break/><text:span text:style-name="T3">          “</text:span><text:span text:style-name="T1">Happy are the meek.” Matthew 5:5a TEV</text:span> <text:line-break/><text:soft-page-break/><text:line-break/>Again, meekness and submission are two different things. <text:s/>The context is again incorrect.<text:line-break/><text:line-break/><text:span text:style-name="Strong_20_Emphasis"><text:span text:style-name="T2">O</text:span></text:span><text:span text:style-name="T1">penly examine and confess my faults to myself, to God, and to someone I trust. (Steps 4 and 5)</text:span><text:line-break/><text:span text:style-name="T3">          “</text:span><text:span text:style-name="T1">Happy are the pure in heart.” Matthew 5:8a TEV</text:span> <text:line-break/><text:line-break/>Firstly, purity of heart is not a step in recovery, it's a characteristic, for Jesus says the result of purity in heart is seeing God (v. 8b).<text:line-break/><text:line-break/><text:span text:style-name="Strong_20_Emphasis"><text:span text:style-name="T2">V</text:span></text:span><text:span text:style-name="T1">oluntarily submit to any and all changes God wants to make in my life and humbly ask Him to remove my character defects. (Steps 6 and 7)</text:span><text:line-break/><text:span text:style-name="T3">          “</text:span><text:span text:style-name="T1">Happy are those whose greatest desire is to do what God requires” Matthew 5:6a TEV</text:span> <text:line-break/><text:line-break/>This is somewhat accurate, seeing that it's another way of saying “hunger and thirst after righteousness” (KJV). <text:s/>Jesus promises those who do so will be filled.<text:line-break/><text:line-break/><text:span text:style-name="Strong_20_Emphasis"><text:span text:style-name="T2">E</text:span></text:span><text:span text:style-name="T1">valuate all my relationships. Offer forgiveness to those who have hurt me and make amends for harm I’ve done to others when possible, except when to do so would harm them or others. (Steps 8 and 9)</text:span><text:line-break/><text:span text:style-name="T3">          “</text:span><text:span text:style-name="T1">Happy are the merciful.” Matthew 5:7a TEV; “Happy are the peacemakers” Matthew 5:9 TEV</text:span> <text:tab/><text:line-break/><text:line-break/>Offering forgiveness is of the truth.<text:tab/>Making peace is of the truth.<text:line-break/><text:line-break/><text:span text:style-name="Strong_20_Emphasis"><text:span text:style-name="T2">R</text:span></text:span><text:span text:style-name="T1">eserve a daily time with God for self-examination, Bible reading, and prayer in order to know God and His will for my life and to gain the power to follow His will. (Steps 10 and 11)</text:span> <text:line-break/><text:line-break/>No Scripture is mentioned here.<text:line-break/><text:line-break/><text:span text:style-name="Strong_20_Emphasis"><text:span text:style-name="T2">Y</text:span></text:span><text:span text:style-name="T1">ield myself to God to be used to bring this Good News to others, both by my example and my words. (Step 12)</text:span><text:line-break/><text:span text:style-name="T3">          “</text:span><text:span text:style-name="T1">Happy are those who are persecuted because they do what God requires.” Matthew 5:10 TEV</text:span> <text:line-break/><text:line-break/>Two different contexts here. <text:s/>CR mentions spreading their “Good News”. <text:s/>Jesus mentions persecution.<text:line-break/><text:line-break/>Notice another thing: <text:s/>Each of these principles cites one or more of the 12 Steps. <text:s/>What's going on? <text:s/>Are the 8 Principles submitting to the 12 Steps? <text:s/>Is Scripture submitting to the 12 Steps? <text:s/>This pattern is clearly of man:<text:line-break/><text:line-break/><text:span text:style-name="T7">Rom 12:2</text:span><text:span text:style-name="T5">  And be not conformed to this world: but be ye transformed by the renewing of your mind, that ye may prove what </text:span><text:span text:style-name="T15">is</text:span><text:span text:style-name="T5"> that good, and acceptable, and perfect, will of God. </text:span><text:span text:style-name="T16"> </text:span><text:line-break/></text:p>
        </text:list-item>
      </text:list>
      <text:p text:style-name="P5"><text:soft-page-break/></text:p>
      <text:p text:style-name="P5">So what must one do to overcome our “hurts, habits, and hang-ups?”</text:p>
      <text:list xml:id="list35335417" text:continue-numbering="true" text:style-name="L1">
        <text:list-header>
          <text:p text:style-name="P4"><text:line-break/><text:line-break/><text:span text:style-name="T20">* Repent of our sins.<text:line-break/>* Trust in Jesus, the Word of God.</text:span><text:line-break/><text:line-break/><text:span text:style-name="T18">Act_20:21</text:span><text:span text:style-name="T5">  Testifying both to the Jews, and also to the Greeks, </text:span><text:span text:style-name="T19">repentance</text:span><text:span text:style-name="T5"> toward God, and faith toward our Lord Jesus Christ.</text:span><text:line-break/><text:line-break/><text:span text:style-name="T4">1Jn 1:1</text:span><text:span text:style-name="T5">  That which was from the beginning, which we have heard, which we have seen with our eyes, which we have looked upon, and our hands have handled, of the Word of life; </text:span></text:p>
          <text:p text:style-name="P4"><text:line-break/><text:span text:style-name="T20">* Fear God and flee from evil.</text:span><text:line-break/><text:line-break/><text:span text:style-name="T4">Job 28:28</text:span><text:span text:style-name="T5">  And unto man he said, Behold, the fear of the Lord, that </text:span><text:span text:style-name="T15">is</text:span><text:span text:style-name="T5"> wisdom; and to depart from evil </text:span><text:span text:style-name="T15">is</text:span><text:span text:style-name="T5"> understanding. </text:span><text:line-break/><text:span text:style-name="T20"><text:line-break/>* Cut off any and all sources of temptation.</text:span><text:line-break/><text:line-break/><text:span text:style-name="T7">Mat 5:29</text:span><text:span text:style-name="T5">  </text:span><text:span text:style-name="T14">And if thy right eye offend thee, pluck it out, and cast</text:span><text:span text:style-name="T5"> </text:span><text:span text:style-name="T15">it</text:span><text:span text:style-name="T5"> </text:span><text:span text:style-name="T14">from thee: for it is profitable for thee that one of thy members should perish, and not</text:span><text:span text:style-name="T5"> </text:span><text:span text:style-name="T15">that</text:span><text:span text:style-name="T5"> </text:span><text:span text:style-name="T14">thy whole body should be cast into hell.</text:span><text:span text:style-name="T5"> </text:span></text:p>
        </text:list-header>
      </text:list>
      <text:p text:style-name="P2"><text:span text:style-name="T7"><text:tab/>Mat 5:30</text:span><text:span text:style-name="T5">  </text:span><text:span text:style-name="T14">And if thy right hand offend thee, cut it off, and cast</text:span><text:span text:style-name="T5"> </text:span><text:span text:style-name="T15">it</text:span><text:span text:style-name="T5"> <text:tab/></text:span><text:span text:style-name="T14">from thee: for it is profitable for thee that one of thy members <text:tab/>should perish, and not</text:span><text:span text:style-name="T5"> </text:span><text:span text:style-name="T15">that</text:span><text:span text:style-name="T5"> </text:span><text:span text:style-name="T14">thy whole body should be cast into hell.</text:span><text:span text:style-name="T5"> </text:span><text:line-break/><text:line-break/><text:tab/><text:span text:style-name="T13">* Continue to study the Scriptures to stay grounded in the truth.</text:span><text:span text:style-name="T9"><text:line-break/><text:line-break/></text:span><text:span text:style-name="T11"><text:tab/></text:span><text:span text:style-name="T4">Psa 119:11</text:span><text:span text:style-name="T5">  Thy word have I hid in mine heart, that I might not sin <text:tab/>against thee. </text:span><text:line-break/><text:tab/><text:line-break/><text:line-break/><text:tab/><text:span text:style-name="T20">You don't need a 12-Step Program to overcome sin. <text:s/>Jesus is all <text:tab/>you need.</text:span><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OpenSymbol" svg:font-family="OpenSymbol"/>
    <style:font-face style:name="Lucida Sans1" svg:font-family="'Lucida Sans'" style:font-family-generic="swis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fo:color="#141823" style:font-name="Verdana" style:font-name-asian="Verdana" style:font-name-complex="Verdana"/>
    </style:style>
    <style:style style:name="H1" style:family="paragraph" style:parent-style-name="BODY" style:next-style-name="_5b_Normal_5d_">
      <style:paragraph-properties fo:margin-top="0.111in" fo:margin-bottom="0.222in"/>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H2" style:family="paragraph" style:parent-style-name="BODY" style:next-style-name="_5b_Normal_5d_">
      <style:paragraph-properties fo:margin-top="0.0835in" fo:margin-bottom="0.1665in"/>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H3" style:family="paragraph" style:parent-style-name="BODY" style:next-style-name="_5b_Normal_5d_">
      <style:paragraph-properties fo:margin-top="0.0646in" fo:margin-bottom="0.1291in"/>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H4" style:family="paragraph" style:parent-style-name="BODY" style:next-style-name="_5b_Normal_5d_">
      <style:paragraph-properties fo:margin-top="0.0508in" fo:margin-bottom="0.1016in"/>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H5" style:family="paragraph" style:parent-style-name="BODY" style:next-style-name="_5b_Normal_5d_">
      <style:paragraph-properties fo:margin-top="0.0417in" fo:margin-bottom="0.0835in"/>
      <style:text-properties style:use-window-font-color="true" style:font-name="Arial" fo:font-size="9pt" fo:font-weight="bold" style:font-name-asian="Arial" style:font-size-asian="9pt" style:font-weight-asian="bold" style:font-name-complex="Arial" style:font-size-complex="9pt" style:font-weight-complex="bold"/>
    </style:style>
    <style:style style:name="H6" style:family="paragraph" style:parent-style-name="BODY" style:next-style-name="_5b_Normal_5d_">
      <style:paragraph-properties fo:margin-top="0.0319in" fo:margin-bottom="0.0646in"/>
      <style:text-properties style:use-window-font-color="true" style:font-name="Arial" fo:font-size="7pt" fo:font-weight="bold" style:font-name-asian="Arial" style:font-size-asian="7pt" style:font-weight-asian="bold" style:font-name-complex="Arial" style:font-size-complex="7pt" style:font-weight-complex="bold"/>
    </style:style>
    <style:style style:name="BLOCKQUOTE" style:family="paragraph" style:parent-style-name="BODY" style:next-style-name="_5b_Normal_5d_">
      <style:paragraph-properties fo:margin-left="0.4165in" fo:margin-right="0.4165in" fo:margin-top="0.0835in" fo:margin-bottom="0.0835in" fo:text-indent="0in" style:auto-text-indent="false"/>
      <style:text-properties style:use-window-font-color="true" style:font-name="Arial" style:font-name-asian="Arial" style:font-name-complex="Arial"/>
    </style:style>
    <style:style style:name="PRE" style:family="paragraph" style:parent-style-name="_5b_Normal_5d_" style:next-style-name="_5b_Normal_5d_">
      <style:text-properties style:font-name="Courier New" style:font-name-asian="Courier New" style:font-name-complex="Courier New"/>
    </style:style>
    <style:style style:name="CAPTION" style:family="paragraph" style:parent-style-name="_5b_Normal_5d_" style:next-style-name="_5b_Normal_5d_">
      <style:paragraph-properties fo:text-align="center" style:justify-single-word="false"/>
    </style:style>
    <style:style style:name="TH" style:family="paragraph" style:parent-style-name="_5b_Normal_5d_" style:next-style-name="_5b_Normal_5d_">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style:font-name-asian="Courier New" style:font-name-complex="Courier New"/>
    </style:style>
    <style:style style:name="DEL" style:family="text" style:parent-style-name="Default_20_Paragraph_20_Font">
      <style:text-properties style:text-line-through-style="solid"/>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style:font-name-asian="Courier New" style:font-name-complex="Courier New"/>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 style:font-name-asian="Courier New" style:font-name-complex="Courier New"/>
    </style:style>
    <style:style style:name="STRIKE" style:family="text" style:parent-style-name="Default_20_Paragraph_20_Font">
      <style:text-properties style:text-line-through-style="solid"/>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style:font-name-asian="Courier New" style:font-name-complex="Courier New"/>
    </style:style>
    <style:style style:name="U" style:family="text" style:parent-style-name="Default_20_Paragraph_20_Fon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Jr Crawshaw</meta:initial-creator>
    <meta:creation-date>2022-05-28T12:55:30.59</meta:creation-date>
    <dc:date>2022-05-28T14:19:42.68</dc:date>
    <dc:creator>Douglas Jr Crawshaw</dc:creator>
    <meta:editing-duration>PT1H8M38S</meta:editing-duration>
    <meta:editing-cycles>6</meta:editing-cycles>
    <meta:generator>OpenOffice/4.1.7$Win32 OpenOffice.org_project/417m1$Build-9800</meta:generator>
    <meta:document-statistic meta:table-count="0" meta:image-count="0" meta:object-count="0" meta:page-count="5" meta:paragraph-count="20" meta:word-count="1560" meta:character-count="9103"/>
  </office:meta>
</office:document-meta>
</file>